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roadway Copyist Text Ext" svg:font-family="'Broadway Copyist Text Ex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8.706cm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>
        <style:tab-stops>
          <style:tab-stop style:position="18.706cm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18.759cm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18.759cm" style:leader-style="dotted" style:leader-text=".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Broadway Copyist Text Ext"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/>STRIPSODY</text:span> de Cathy BERBERIAN<draw:frame draw:style-name="fr1" draw:name="images1" text:anchor-type="char" svg:x="15.196cm" svg:y="0.053cm" svg:width="5.182cm" svg:height="4.778cm" draw:z-index="0"><draw:image xlink:href="http://ts3.mm.bing.net/th?id=HN.608013300164854978&amp;pid=15.1" xlink:type="simple" xlink:show="embed" xlink:actuate="onLoad"/></draw:frame><text:bookmark text:name="yui_3_5_1_1_1398151244663_1199"/> (1925-1983)</text:p>
      <text:p text:style-name="P7">Comic strip = bande dessinée ; rhapsody = forme musicale libre</text:p>
      <text:p text:style-name="P8"/>
      <text:p text:style-name="Standard"><text:span text:style-name="T2">OEUVRE</text:span> pour <text:span text:style-name="T2">VOIX SOLISTE</text:span> de …........................... qui chante ….............................</text:p>
      <text:p text:style-name="Standard"/>
      <text:p text:style-name="P2">Cette pièce a été créée en 1966. C'est un sketch de <text:span text:style-name="T2">théâtre musical</text:span> écrit sous la forme d'une bande dessinée que la chanteuse rend sonore grâce à des imitations et des onomatopées.</text:p>
      <text:p text:style-name="Standard"/>
      <text:p text:style-name="Standard"><text:span text:style-name="T3">1) TECHNIQUES UTILISEES</text:span> :</text:p>
      <text:p text:style-name="Standard"/>
      <text:p text:style-name="P4"><text:span text:style-name="T2">IMITATIONS</text:span> :<text:tab/></text:p>
      <text:p text:style-name="P4"><text:tab/></text:p>
      <text:p text:style-name="P4"><text:span text:style-name="T2">MODES DE JEU VOCAUX</text:span> : <text:tab/></text:p>
      <text:p text:style-name="P4"><text:tab/></text:p>
      <text:p text:style-name="P1"/>
      <text:p text:style-name="P1"><text:span text:style-name="T2">2) </text:span><text:span text:style-name="T3">La PARTITION</text:span><text:span text:style-name="T2"> </text:span>:</text:p>
      <text:p text:style-name="P1"/>
      <text:p text:style-name="P1"><draw:frame draw:style-name="fr2" draw:name="images2" text:anchor-type="as-char" svg:width="17.579cm" svg:height="9.255cm" draw:z-index="1"><draw:image xlink:href="http://www.musiblog.net/images/stripsody.jpg" xlink:type="simple" xlink:show="embed" xlink:actuate="onLoad"/></draw:frame><text:bookmark text:name="il_fi"/> </text:p>
      <text:p text:style-name="P1"/>
      <text:p text:style-name="Standard"/>
      <text:p text:style-name="P3">Les illustrations sont de Roberto Zamarin.</text:p>
      <text:p text:style-name="P5">Elle joue sur différentes <text:span text:style-name="T2">REGISTRES </text:span>:<text:tab/></text:p>
      <text:p text:style-name="P5"/>
      <text:p text:style-name="P5">L'interprétation est assez libre. On peut changer notre <text:span text:style-name="T2">TIMBRE</text:span> de voix, on peut jouer sur les <text:span text:style-name="T2">NUANCES</text:span>. Chaque interprétation peut être unique.</text:p>
      <text:p text:style-name="P6"/>
      <text:p text:style-name="P6">VOCABULAIRE :</text:p>
      <text:p text:style-name="P6">voix soliste : qui chante seul</text:p>
      <text:p text:style-name="P6">A capella : chanter sans accompagnement instrumental</text:p>
      <text:p text:style-name="P6">mode de jeu vocaux : différentes actions de chanter</text:p>
      <text:p text:style-name="P6">Registres : c'est la hauteur  du son : aigu, médium, grave</text:p>
      <text:p text:style-name="P6">Le timbre : C'est ce qui fait que chaque voix est unique, qui la personnifie.</text:p>
      <text:p text:style-name="P6">Les nuances : C'est le volume sonore de la musique : fort, crescendo....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roadway Copyist Text Ext" svg:font-family="'Broadway Copyist Text Ex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014cm" fo:margin-left="0.582cm" fo:margin-right="1.1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22:33:04.21</meta:creation-date>
    <meta:editing-duration>PT7H54M13S</meta:editing-duration>
    <meta:editing-cycles>2</meta:editing-cycles>
    <meta:generator>LibreOffice/3.5$Windows_x86 LibreOffice_project/7e68ba2-a744ebf-1f241b7-c506db1-7d53735</meta:generator>
    <dc:date>2014-05-05T22:33:34.51</dc:date>
    <meta:document-statistic meta:table-count="0" meta:image-count="2" meta:object-count="0" meta:page-count="2" meta:paragraph-count="21" meta:word-count="169" meta:character-count="1038" meta:non-whitespace-character-count="877"/>
  </office:meta>
</office:document-meta>
</file>