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1C8800000FEC5CB0E3BE.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style:font-name="Calibri" fo:font-size="11pt" style:font-size-asian="11pt" style:font-size-complex="11pt"/>
    </style:style>
    <style:style style:name="P2" style:family="paragraph" style:parent-style-name="Text_20_body">
      <style:paragraph-properties fo:text-align="center" style:justify-single-word="false" style:writing-mode="lr-tb"/>
      <style:text-properties style:font-name="sans-serif" fo:font-size="22pt" fo:font-weight="bold" style:font-size-asian="22pt" style:font-weight-asian="bold" style:font-size-complex="22pt" style:font-weight-complex="bold"/>
    </style:style>
    <style:style style:name="P3" style:family="paragraph" style:parent-style-name="Text_20_body">
      <style:paragraph-properties fo:text-align="center" style:justify-single-word="false" style:writing-mode="lr-tb"/>
      <style:text-properties style:font-name="sans-serif" fo:font-size="22pt" fo:font-weight="bold" style:font-size-asian="22pt" style:font-weight-asian="bold" style:font-size-complex="22pt" style:font-weight-complex="bold"/>
    </style:style>
    <style:style style:name="P4" style:family="paragraph" style:parent-style-name="Standard">
      <style:paragraph-properties fo:text-align="end" style:justify-single-word="false" style:writing-mode="lr-tb"/>
      <style:text-properties style:font-name="Calibri" fo:font-size="11pt" fo:font-style="italic" style:font-size-asian="11pt" style:font-style-asian="italic" style:font-size-complex="11pt" style:font-style-complex="italic"/>
    </style:style>
    <style:style style:name="P5" style:family="paragraph" style:parent-style-name="Standard">
      <style:paragraph-properties style:writing-mode="lr-tb"/>
      <style:text-properties style:font-name="Calibri"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center" style:justify-single-word="false" style:writing-mode="lr-tb"/>
      <style:text-properties style:font-name="Calibri" fo:font-size="11pt" fo:font-weight="bold" style:font-size-asian="11pt" style:font-weight-asian="bold" style:font-size-complex="11pt" style:font-weight-complex="bold"/>
    </style:style>
    <style:style style:name="P7" style:family="paragraph" style:parent-style-name="Standard">
      <style:paragraph-properties style:writing-mode="lr-tb"/>
      <style:text-properties style:font-name="Calibri" fo:font-size="11pt" style:font-size-asian="11pt" style:font-size-complex="11pt"/>
    </style:style>
    <style:style style:name="P8" style:family="paragraph" style:parent-style-name="Standard">
      <style:paragraph-properties style:writing-mode="lr-tb"/>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margin-left="0cm" fo:margin-right="0cm" fo:text-indent="0cm" style:auto-text-indent="false" style:writing-mode="lr-tb"/>
      <style:text-properties style:font-name="Calibri"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font-size-asian="12pt" style:font-size-complex="12pt"/>
    </style:style>
    <style:style style:name="T4" style:family="text">
      <style:text-properties style:font-name="Calibri"/>
    </style:style>
    <style:style style:name="T5" style:family="text">
      <style:text-properties style:font-name="Calibri" fo:font-size="11pt" style:font-size-asian="11pt" style:font-size-complex="11pt"/>
    </style:style>
    <style:style style:name="T6" style:family="text">
      <style:text-properties fo:font-size="10.5pt"/>
    </style:style>
    <style:style style:name="T7" style:family="text">
      <style:text-properties fo:font-size="10.5pt" fo:font-weight="bold" style:font-weight-asian="bold" style:font-weight-complex="bold"/>
    </style:style>
    <style:style style:name="T8" style:family="text">
      <style:text-properties fo:font-size="10.5pt" style:font-size-asian="10.5pt" style:font-size-complex="10.5pt"/>
    </style:style>
    <style:style style:name="T9" style:family="text">
      <style:text-properties style:font-size-asian="10.5pt" style:font-size-complex="10.5pt"/>
    </style:style>
    <style:style style:name="T10"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width="7.304cm" svg:height="4.076cm" draw:z-index="0"><draw:image xlink:href="Pictures/2000000900001C8800000FEC5CB0E3BE.svm" xlink:type="simple" xlink:show="embed" xlink:actuate="onLoad"/></draw:frame></text:p>
      <text:p text:style-name="P6"/>
      <text:p text:style-name="P6"/>
      <text:p text:style-name="P6"/>
      <text:p text:style-name="P6"/>
      <text:p text:style-name="P2"><text:span text:style-name="T5"/></text:p>
      <text:p text:style-name="P2"><text:span text:style-name="T5"/></text:p>
      <text:p text:style-name="P2"><text:span text:style-name="T5"/></text:p>
      <text:p text:style-name="P2"><text:span text:style-name="T5">« </text:span><text:span text:style-name="Strong_20_Emphasis"><text:span text:style-name="T5">Musique et Cinéma</text:span></text:span><text:span text:style-name="T5"> » : deux mots à la puissance d’évocation irrésistible... <text:line-break/>Mais qu’est-ce qu’une bonne musique de film ? Doit-on l’entendre ou l’oublier ? De quelle façon sert-elle l’image ? </text:span></text:p>
      <text:p text:style-name="P4">«Quand on entre dans un film, la musique frappe à la porte, elle doit préparer le spectateur et sortir sans faire claquer la porte, sur la pointe des pieds » (Ennio Morricone)</text:p>
      <text:p text:style-name="P1"/>
      <text:p text:style-name="P8">Un peu d’histoire</text:p>
      <text:p text:style-name="P1">Aux premiers temps du cinéma (la première projection publique d’un film des frères Lumière date de 1895) les films sont muets. La musique que l’on entend est jouée «en direct» par un pianiste ou un orchestre «de salon». </text:p>
      <text:p text:style-name="P1">Les morceaux sont déjà existants, puisés dans le répertoire classique ou populaire et arrangés pour l’occasion. Cette musique a surtout deux fonctions: rassurer les spectateurs plongés dans le noir, et surtout couvrir le bruit de l’appareil de projection, placé alors dans la salle.Très vite, on s’est rendu compte que la musique pouvait accompagner l’image et soutenir l’action (poursuites, chutes, rôle du «méchant»,ambiances...) et des compositeurs vont commencer à écrire des morceaux originaux pour les films. En 1927 «Le chanteur de jazz» est le premier film parlant et les films sonores vont se généraliser à partir des années 30.La musique de film va donc trouver sa place et devenir un genre à part entière.</text:p>
      <text:p text:style-name="P1"/>
      <text:p text:style-name="P8">Le rôle de la musique de film</text:p>
      <text:p text:style-name="P1">La musique a rarement le rôle principal mais elle est essentielle dans la bande-son d’un film.</text:p>
      <text:p text:style-name="P1">Elle accompagne les moments forts de l’action, elle peut évoquer (et provoquer) des émotions, suggérer des idées, donner parfois un autre sens à l’image ou au récit...Souvent les bruitages et les dialogues se superposent à la musique.</text:p>
      <text:p text:style-name="P1"/>
      <text:p text:style-name="P1">En fonction des intentions du cinéaste, le son, et plus particulièrement la musique, pourront soit :</text:p>
      <text:p text:style-name="P1">–renforcer la perception et la compréhension de l'image</text:p>
      <text:p text:style-name="P1">–permettre de mieux comprendre les sentiments des personnages (amour, peur, crainte,violence, calme...)</text:p>
      <text:p text:style-name="P1">–apporter un contraste : on parlera parfois de contre-sens dans la mesure où le son semblera aller contre l'image. </text:p>
      <text:p text:style-name="P1"/>
      <text:p text:style-name="P1"/>
      <text:p text:style-name="P8">La provenance du son</text:p>
      <text:p text:style-name="P1">On distingue deux types de provenance sonore:</text:p>
      <text:p text:style-name="P1">- <text:span text:style-name="T2">Le son diégétique</text:span> fait partie de l’action, il est entendu par les personnages du film (radio, télé, musicien visible à l’image, ...). </text:p>
      <text:p text:style-name="P1">- <text:span text:style-name="T2">Le son extra-diégétique</text:span> ne fait pas partie du récit, il est entendu seulement par le spectateur.</text:p>
      <text:p text:style-name="P1"><text:s/></text:p>
      <text:p text:style-name="P8">Le procédé essentiel: le leitmotiv</text:p>
      <text:p text:style-name="P1">Le leitmotiv est un motif, un thème, une «idée» musicale directement associé à un élément du film: personnage, lieu, sentiment, idée,... il peut être transformé, varié, en fonction des circonstances du récit, mais souvent facilement reconnaissable. Ce procédé a été largement utilisé dans les opéras de Wagner (compositeur allemand du 19eme siècle) bien avant la naissance du cinéma. Ce que l’on appelle le «thème principal» d’un film un synonyme de leitmotiv. Nous avons tous en tête des dizaines de thèmes célèbres:</text:p>
      <text:p text:style-name="P1">Le «chabadabada» d’Un<text:span text:style-name="T1"> homme et une femme</text:span>, le thème à l’harmonica d’<text:span text:style-name="T1">Il était une fois dans l’Ouest</text:span>, le motif si stressant des <text:span text:style-name="T1">Dents de la mer</text:span>, le suspense et l’action suggérés par <text:span text:style-name="T1">Mission impossible</text:span> ou <text:span text:style-name="T1">James Bond</text:span>, le romantisme d’<text:span text:style-name="T1">Autant en emporte le</text:span> <text:span text:style-name="T1">vent</text:span>, de <text:span text:style-name="T1">Titanic</text:span>, les thèmes héroïques de <text:span text:style-name="T1">Star Wars</text:span>, <text:span text:style-name="T1">Superman</text:span> ou <text:span text:style-name="T1">Pirates des Caraïbes</text:span>.</text:p>
      <text:p text:style-name="P8"/>
      <text:p text:style-name="P8">Quelques «recettes»</text:p>
      <text:p text:style-name="P8"/>
      <text:p text:style-name="P5">Pour faire peur</text:p>
      <text:p text:style-name="P1">Notes longues (très aiguës ou très graves), chromatismes(déplacement par demi-tons), dissonances(notes qui «sonnent faux»), clusters(«grappes» de notes), sons grinçants, stridents, voix étranges...</text:p>
      <text:p text:style-name="P1">On en trouve de nombreux exemples dans les films d’Hitchcock (la scène de la douche dans Psychose) et dans les films d’horreur et de suspense (Shining, L’exorciste, Scream, Sixième sens...)</text:p>
      <text:p text:style-name="P5">Pour faire monter la tension</text:p>
      <text:p text:style-name="P1">Crescendo(de plus en plus fort), ostinato(cellule rythmique ou mélodique qui se répète obstinément), superposition progressive de plusieurs plans sonores... Le duel d’<text:span text:style-name="T1">Il était une fois dans l’Ouest</text:span>, la scène de la gare dans <text:span text:style-name="T1">Les incorruptibles</text:span>, les poursuites de <text:span text:style-name="T1">La mort aux trousses</text:span>...</text:p>
      <text:p text:style-name="P5"><text:soft-page-break/></text:p>
      <text:p text:style-name="P5">Les scènes d’actions</text:p>
      <text:p text:style-name="P1">Le «mickey-mousing»: dans les scènes d’action, la musique ponctue et accompagne l’action, un peu comme dans un dessin animé. </text:p>
      <text:p text:style-name="P5">Utilisation de certains instruments</text:p>
      <text:p text:style-name="P1">Violons, flûtes, piano, harpe...pour le romantisme et l’amour.</text:p>
      <text:p text:style-name="P1">Caisse claire, tambour, trompette... pour les films militaires.</text:p>
      <text:p text:style-name="P1">Guitare, banjo, guimbarde, imitation du galop du cheval...dans les westerns.</text:p>
      <text:p text:style-name="P1">Cornemuse, flûte irlandaise, tambours africains, instruments traditionnels...pour évoquer différents pays ou paysages.</text:p>
      <text:p text:style-name="P1">Clavecin, «vieux» instruments... une époque ancienne.</text:p>
      <text:p text:style-name="P1">Synthétiseur, instruments électroniques...pour la science fiction.</text:p>
      <text:p text:style-name="P1"/>
      <text:p text:style-name="P8">Petit lexique <text:s/>des images au cinéma<draw:frame draw:style-name="fr2" draw:name="images2" text:anchor-type="char" svg:x="12.215cm" svg:y="0.669cm" svg:width="7.56cm" svg:height="8.472cm" draw:z-index="1"><draw:image xlink:href="http://www.ecoles.cfwb.be/argattidegamond/Images/Echell1.jpg" xlink:type="simple" xlink:show="embed" xlink:actuate="onLoad"/></draw:frame></text:p>
      <text:p text:style-name="P1"/>
      <text:p text:style-name="P1">•Plan d’ensemble : <text:span text:style-name="T10">Situer</text:span> : il permet de présenter le personnage dans un </text:p>
      <text:p text:style-name="P1">environnement.</text:p>
      <text:p text:style-name="P1">•Plan de demi-ensemble : <text:span text:style-name="T10">Cadrer</text:span> : il présente le personnage tout en faisant </text:p>
      <text:p text:style-name="P1">apparaître le décor dans lequel il évolue.</text:p>
      <text:p text:style-name="P1">•Plan moyen : <text:span text:style-name="T10">Attester</text:span> : il sert à distinguer un personnage de ce qui l’entoure,</text:p>
      <text:p text:style-name="P1"><text:s/>lui accorder une importance, le présenter en action.</text:p>
      <text:p text:style-name="P1">•Plan américain : <text:span text:style-name="T10">Attirer l’attention</text:span> : il accorde une importance croissante au </text:p>
      <text:p text:style-name="P1">personnage et à ses gestes, intensifie éventuellement l’action. A noter que ce </text:p>
      <text:p text:style-name="P1">plan est très utilisé dans une conversation entre deux personnages </text:p>
      <text:p text:style-name="P1">(champ / contre-champ).</text:p>
      <text:p text:style-name="P1">•Plan « taille » : <text:span text:style-name="T10">Souligner</text:span> : il permet de saisir les expressions du personnage.</text:p>
      <text:p text:style-name="P1">•Plan rapproché :Préciser :il met en évidence les sentiments du personnage.</text:p>
      <text:p text:style-name="P1">•Gros plan : <text:span text:style-name="T10">Dramatiser</text:span>: il traduit une dimension intérieure en communiquant au spectateur </text:p>
      <text:p text:style-name="P1">les sentiments du personnage. Il peut mettre aussi en évidence un objet.</text:p>
      <text:p text:style-name="P1">•Très gros plan ou insert : <text:span text:style-name="T10">Focaliser</text:span>; il saisit un détail (expression, objet, ...), en p</text:p>
      <text:p text:style-name="P1">provoquant un effet de choc.</text:p>
      <text:p text:style-name="P1"/>
      <text:p text:style-name="P1"/>
      <text:p text:style-name="P9">•Cadre: Limite de l’image, portion de la réalité en deux dimension isolée par la caméra. </text:p>
      <text:p text:style-name="P1">•Champ: Portion de l’image (en trois dimensions dans le "réel") qui est délimitée par le cadre. </text:p>
      <text:p text:style-name="P1">•Hors champ: Ensemble des éléments qui ne sont pas inclus dans le champ (= visible) mais qui sont rattachés imaginairement par le spectateur. Exemple : Un homme est sur un plongeoir. Il saute. La piscine est en hors-champ (on ne la voit pas) mais le spectateur la rattache inconsciemment au plongeon. </text:p>
      <text:p text:style-name="P1">•Contre-champ : Espace complémentaire du champ. Exemple : Dans une conversation, on voit successivement la personne qui parle (champ) et celle qui était de dos (contre-champ). </text:p>
      <text:p text:style-name="P1"/>
      <text:p text:style-name="P1">•Le travelling: (en anglais, travel signifie voyager) indique tout déplacement de la caméra (et de son pied) horizontalement ou verticalement. Ce déplacement peut être effectué de différentes façon : chariot sur rail, voiture, fauteuil roulant, ... </text:p>
      <text:p text:style-name="P1"/>
      <text:p text:style-name="P1">•Le panoramique: La caméra est mobile autour d'un axe fixe. Elle balaie une portion de l'espace horizontalement ou verticalement. Le panoramique permet de découvrir une large portion de l'espace, d'associer dans le même plan, dans la même continuité temporelle, des personnages et des décors éloigné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38cm" fo:margin-bottom="0cm" fo:margin-left="0.344cm" fo:margin-right="0.4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3:45:31.89</meta:creation-date>
    <meta:editing-duration>P0D</meta:editing-duration>
    <meta:editing-cycles>2</meta:editing-cycles>
    <meta:generator>LibreOffice/3.5$Windows_x86 LibreOffice_project/7e68ba2-a744ebf-1f241b7-c506db1-7d53735</meta:generator>
    <dc:date>2016-11-24T13:53:21.21</dc:date>
    <meta:document-statistic meta:table-count="0" meta:image-count="2" meta:object-count="0" meta:page-count="2" meta:paragraph-count="58" meta:word-count="1068" meta:character-count="6860" meta:non-whitespace-character-count="5829"/>
  </office:meta>
</office:document-meta>
</file>