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3A31000023F904B43354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0.037cm" table:align="left"/>
    </style:style>
    <style:style style:name="Tableau1.A" style:family="table-column">
      <style:table-column-properties style:column-width="18.203cm"/>
    </style:style>
    <style:style style:name="Tableau1.1" style:family="table-row">
      <style:table-row-properties style:min-row-height="5.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6666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svg:width="16.934cm" svg:height="1.271cm" svg:x="0.125cm" svg:y="-0.38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FICHE 3 : L'orchestre symphonique</text:p>
      <text:p text:style-name="P2"/>
      <text:p text:style-name="P2"/>
      <text:p text:style-name="P2"/>
      <text:p text:style-name="P2"/>
      <text:p text:style-name="P4"><text:bookmark text:name="il_fi"/><text:s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L'orchestre symphonique</text:span> :</text:p>
            <text:p text:style-name="P1"/>
            <text:p text:style-name="P1">Les familles :</text:p>
            <text:p text:style-name="P1">-Cordes frottées</text:p>
            <text:p text:style-name="P1">-Vents en bois</text:p>
            <text:p text:style-name="P1">-Vents en cuivre</text:p>
            <text:p text:style-name="P1">-Les percussions</text:p>
            <text:p text:style-name="P1">-La harpe</text:p>
          </table:table-cell>
        </table:table-row>
      </table:table>
      <text:p text:style-name="P3"/>
      <text:p text:style-name="P3"><draw:frame draw:style-name="fr1" draw:name="images1" text:anchor-type="char" svg:x="-0.189cm" svg:y="0.617cm" svg:width="16.799cm" svg:height="10.837cm" draw:z-index="1"><draw:image xlink:href="Pictures/2000000900003A31000023F904B4335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14:35:13.51</meta:creation-date>
    <meta:print-date>2013-09-08T14:56:35.75</meta:print-date>
    <dc:date>2013-09-09T07:59:08.08</dc:date>
    <meta:editing-duration>PT16H40M31S</meta:editing-duration>
    <meta:editing-cycles>1</meta:editing-cycles>
    <meta:document-statistic meta:table-count="1" meta:image-count="1" meta:object-count="0" meta:page-count="1" meta:paragraph-count="9" meta:word-count="23" meta:character-count="144" meta:non-whitespace-character-count="128"/>
    <meta:generator>LibreOffice/3.5$Windows_x86 LibreOffice_project/7e68ba2-a744ebf-1f241b7-c506db1-7d53735</meta:generator>
  </office:meta>
</office:document-meta>
</file>